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超連結" style:family="text"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75in" fo:margin-bottom="0.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875in" fo:margin-bottom="0.8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875in" fo:margin-bottom="0.8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875in" fo:margin-bottom="0.875in" fo:margin-righ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875in" fo:margin-bottom="0.875in" fo:margin-left="2.0458in" fo:text-indent="-2.04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 fo:margin-top="0.875in" fo:margin-bottom="0.875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美和學校財團法人</text:span><text:span text:style-name="T3">美和科技</text:span><text:span text:style-name="T4">大學</text:span><text:bookmark-start text:name="學位論文指導同意書"/><text:span text:style-name="T5">護理</text:span><text:span text:style-name="T6">學院跨專業長期照護碩士學位學程</text:span></text:p>
      <text:p text:style-name="P7"><text:a xlink:href="#作業流程圖" office:target-frame-name="_top" xlink:show="replace"><text:span text:style-name="T8">碩士學位論文指導同意書</text:span></text:a><text:bookmark-end text:name="學位論文指導同意書"/></text:p>
      <text:p text:style-name="P9"/>
      <text:p text:style-name="P10"/>
      <text:p text:style-name="P11"><text:span text:style-name="T12">研究生</text:span><text:span text:style-name="T13"><text:s text:c="13"/></text:span><text:span text:style-name="T14">學號</text:span><text:span text:style-name="T15"><text:s text:c="13"/></text:span><text:span text:style-name="T16"><text:s/>從事學位論文寫作。</text:span></text:p>
      <text:p text:style-name="P17">學位論文題目:_____________________________________________</text:p>
      <text:p text:style-name="P18"><text:span text:style-name="T19">學生(簽名)<text:s/></text:span><text:span text:style-name="T20"><text:s text:c="17"/></text:span></text:p>
      <text:p text:style-name="P21"><text:span text:style-name="T22">指導教授 (簽名)<text:s/></text:span><text:span text:style-name="T23"><text:s text:c="16"/></text:span></text:p>
      <text:p text:style-name="P24"><text:span text:style-name="T25">共同指導教授(簽名)</text:span><text:span text:style-name="T26"><text:s text:c="12"/></text:span><text:span text:style-name="T27"><text:s text:c="3"/></text:span></text:p>
      <text:p text:style-name="P28"><text:span text:style-name="T29">系主任(簽章)<text:s/></text:span><text:span text:style-name="T30"><text:s text:c="12"/></text:span><text:span text:style-name="T31"><text:s text:c="9"/></text:span></text:p>
      <text:p text:style-name="P32"><text:span text:style-name="T33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8T00:29:00Z</meta:creation-date>
    <dc:date>2023-12-18T00:2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