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中國龍豪行書" svg:font-family="中國龍豪行書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中國龍豪行書" style:font-name-asian="中國龍豪行書" fo:font-size="26pt" style:font-size-asian="26pt" style:font-size-complex="26pt" style:text-combine="lines"/>
    </style:style>
    <style:style style:name="T3" style:parent-style-name="預設段落字型" style:family="text">
      <style:text-properties style:font-name="中國龍豪行書" style:font-name-asian="中國龍豪行書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清單段落" style:list-style-name="LFO1" style:family="paragraph">
      <style:text-properties style:font-name="標楷體" style:font-name-asian="標楷體" style:font-size-complex="12pt"/>
    </style:style>
    <style:style style:name="P110" style:parent-style-name="清單段落" style:list-style-name="LFO1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/text:p>
      <text:p text:style-name="P4">學位論文指導同意書</text:p>
      <text:p text:style-name="內文"><text:span text:style-name="T5">系所：</text:span><text:span text:style-name="T6"><text:s text:c="23"/></text:span><text:span text:style-name="T7"></text:span><text:span text:style-name="T8">碩士班</text:span><text:span text:style-name="T9"><text:s/></text:span><text:span text:style-name="T10"></text:span><text:span text:style-name="T11">碩士在職專班學號：</text:span><text:span text:style-name="T12"><text:s text:c="20"/></text:span><text:span text:style-name="T13">姓名：</text:span><text:span text:style-name="T14"><text:s text:c="20"/></text:span></text:p>
      <text:p text:style-name="P15">學位論文題目為</text:p>
      <text:p text:style-name="P16"><text:tab/><text:tab/><text:tab/><text:tab/><text:tab/><text:tab/><text:tab/><text:tab/><text:tab/><text:tab/><text:tab/><text:tab/><text:tab/><text:tab/><text:tab/><text:tab/><text:tab/></text:p>
      <text:p text:style-name="P17"><text:tab/><text:tab/><text:tab/><text:tab/><text:tab/><text:tab/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<text:tab/><text:tab/><text:tab/><text:tab/><text:tab/><text:tab/></text:p>
      <text:p text:style-name="P19"/>
      <text:p text:style-name="內文"><text:span text:style-name="T20">學生</text:span><text:span text:style-name="T21">(</text:span><text:span text:style-name="T22">簽名</text:span><text:span text:style-name="T23">)</text:span><text:span text:style-name="T24">：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內文"><text:span text:style-name="T38">指導教授</text:span><text:span text:style-name="T39">(</text:span><text:span text:style-name="T40">簽名</text:span><text:span text:style-name="T41">)</text:span><text:span text:style-name="T42">：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內文"><text:span text:style-name="T55">共同指導教授</text:span><text:span text:style-name="T56">(</text:span><text:span text:style-name="T57">簽名</text:span><text:span text:style-name="T58">)</text:span><text:span text:style-name="T59">：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內文"><text:span text:style-name="T71">系主任</text:span><text:span text:style-name="T72">(</text:span><text:span text:style-name="T73">簽章</text:span><text:span text:style-name="T74">)</text:span><text:span text:style-name="T75">：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內文"><text:span text:style-name="T89">學院院長</text:span><text:span text:style-name="T90">(</text:span><text:span text:style-name="T91">簽章</text:span><text:span text:style-name="T92">)</text:span><text:span text:style-name="T93">：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/>
      <text:p text:style-name="P107"/>
      <text:p text:style-name="P108">※附註：</text:p>
      <text:list text:style-name="LFO1" text:continue-numbering="true">
        <text:list-item>
          <text:p text:style-name="P109">碩士班論文指導教授之資格，應符合本校「研究生學位考試辦法」第八條規定。</text:p>
        </text:list-item>
        <text:list-item>
          <text:p text:style-name="P110">本同意書經指導教授簽名、系(所)主任及學院院長簽章後，由各系(所)存查。</text:p>
        </text:list-item>
      </text:list>
      <text:p text:style-name="P111"/>
      <text:p text:style-name="內文"><text:span text:style-name="T112">中華民國</text:span><text:span text:style-name="T113"><text:s text:c="13"/></text:span><text:span text:style-name="T114">年</text:span><text:span text:style-name="T115"><text:s text:c="12"/></text:span><text:span text:style-name="T116">月</text:span><text:span text:style-name="T117"><text:s text:c="12"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中國龍豪行書" svg:font-family="中國龍豪行書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註冊組黃美智</meta:initial-creator>
    <dc:creator>user</dc:creator>
    <meta:creation-date>2022-03-25T08:24:00Z</meta:creation-date>
    <dc:date>2022-03-25T08:24:00Z</dc:date>
    <meta:print-date>2020-03-04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