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標題6" style:family="paragraph">
      <style:paragraph-properties fo:text-align="center" fo:line-height="0.3743in" fo:margin-left="0.3333in" fo:margin-right="0.649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標題6" style:family="paragraph">
      <style:paragraph-properties fo:text-align="center" fo:line-height="0.3743in" fo:margin-left="0.3333in" fo:margin-right="0.6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margin-top="0.0145in">
        <style:tab-stops>
          <style:tab-stop style:type="left" style:position="2.6875in"/>
          <style:tab-stop style:type="left" style:position="3.3979in"/>
          <style:tab-stop style:type="left" style:position="5.18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145in">
        <style:tab-stops>
          <style:tab-stop style:type="left" style:position="2.6875in"/>
          <style:tab-stop style:type="left" style:position="3.3979in"/>
          <style:tab-stop style:type="left" style:position="5.1868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9.5pt" style:font-size-asian="9.5pt"/>
    </style:style>
    <style:style style:name="P25" style:parent-style-name="本文" style:family="paragraph">
      <style:paragraph-properties fo:line-height="0.3104in"/>
      <style:text-properties style:font-name="標楷體" style:font-name-asian="標楷體"/>
    </style:style>
    <style:style style:name="P26" style:parent-style-name="本文" style:family="paragraph">
      <style:paragraph-properties fo:line-height="0.3104in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fo:margin-top="0.0083in"/>
      <style:text-properties style:font-name="標楷體" style:font-name-asian="標楷體" fo:font-size="6.5pt" style:font-size-asian="6.5pt"/>
    </style:style>
    <style:style style:name="P30" style:parent-style-name="本文" style:family="paragraph">
      <style:paragraph-properties fo:line-height="0.3104in" fo:margin-right="4.0944in"/>
      <style:text-properties style:font-name="標楷體" style:font-name-asian="標楷體"/>
    </style:style>
    <style:style style:name="P31" style:parent-style-name="本文" style:family="paragraph">
      <style:paragraph-properties fo:margin-top="0.1131in" fo:margin-right="0.0145in">
        <style:tab-stops>
          <style:tab-stop style:type="left" style:position="6.038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 fo:letter-spacing="-0.000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line-height="0.325in" fo:margin-right="0.1569in" fo:text-indent="0.8333in">
        <style:tab-stops>
          <style:tab-stop style:type="left" style:position="5.6111in"/>
          <style:tab-stop style:type="left" style:position="6.99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9.5pt" style:font-size-asian="9.5pt"/>
    </style:style>
    <style:style style:name="P43" style:parent-style-name="本文" style:family="paragraph">
      <style:paragraph-properties fo:line-height="0.3097in" fo:text-indent="0.3333in"/>
      <style:text-properties style:font-name="標楷體" style:font-name-asian="標楷體"/>
    </style:style>
    <style:style style:name="P44" style:parent-style-name="本文" style:family="paragraph">
      <style:paragraph-properties fo:margin-top="0.1131in"/>
      <style:text-properties style:font-name="標楷體" style:font-name-asian="標楷體"/>
    </style:style>
    <style:style style:name="P45" style:parent-style-name="本文" style:family="paragraph">
      <style:paragraph-properties fo:margin-top="0.1131in" fo:text-indent="0.3305in">
        <style:tab-stops>
          <style:tab-stop style:type="left" style:position="7.186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fo:line-height="0.325in" fo:margin-left="0.243in">
        <style:tab-stops>
          <style:tab-stop style:type="left" style:position="5.956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06in"/>
    </style:style>
    <style:style style:name="T54" style:parent-style-name="預設段落字型" style:family="text">
      <style:text-properties style:font-name="標楷體" style:font-name-asian="標楷體" fo:letter-spacing="-0.000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fo:line-height="0.325in" fo:text-indent="0.3333in">
        <style:tab-stops>
          <style:tab-stop style:type="left" style:position="6.1993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67" style:parent-style-name="本文" style:family="paragraph">
      <style:paragraph-properties fo:text-align="center" fo:line-height="0.3104in" fo:margin-right="3.2201in"/>
      <style:text-properties style:font-name="標楷體" style:font-name-asian="標楷體"/>
    </style:style>
    <style:style style:name="P68" style:parent-style-name="本文" style:family="paragraph">
      <style:paragraph-properties fo:margin-top="0.1131in" fo:text-indent="0.3305in">
        <style:tab-stops>
          <style:tab-stop style:type="left" style:position="7.186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0.325in" fo:margin-left="0.243in">
        <style:tab-stops>
          <style:tab-stop style:type="left" style:position="5.956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06in"/>
    </style:style>
    <style:style style:name="T77" style:parent-style-name="預設段落字型" style:family="text">
      <style:text-properties style:font-name="標楷體" style:font-name-asian="標楷體" fo:letter-spacing="-0.000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line-height="0.325in">
        <style:tab-stops>
          <style:tab-stop style:type="left" style:position="4.7395in"/>
          <style:tab-stop style:type="left" style:position="6.5736in"/>
        </style:tab-stops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86" style:parent-style-name="本文" style:family="paragraph">
      <style:paragraph-properties fo:line-height="0.3104in" fo:margin-right="3.7201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87" style:parent-style-name="本文" style:family="paragraph">
      <style:paragraph-properties fo:margin-top="0.1131in" fo:text-indent="0.3305in">
        <style:tab-stops>
          <style:tab-stop style:type="left" style:position="7.186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00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fo:line-height="0.325in" fo:margin-left="0.243in">
        <style:tab-stops>
          <style:tab-stop style:type="left" style:position="5.956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06in"/>
    </style:style>
    <style:style style:name="T96" style:parent-style-name="預設段落字型" style:family="text">
      <style:text-properties style:font-name="標楷體" style:font-name-asian="標楷體" fo:letter-spacing="-0.000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" style:family="paragraph">
      <style:paragraph-properties fo:line-height="0.325in">
        <style:tab-stops>
          <style:tab-stop style:type="left" style:position="4.7395in"/>
          <style:tab-stop style:type="left" style:position="6.5736in"/>
        </style:tab-stops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line-height="0.3104in" fo:margin-right="3.7201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05" style:parent-style-name="本文" style:family="paragraph">
      <style:paragraph-properties fo:line-height="0.3104in" fo:margin-right="3.7201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line-height="0.3104in" fo:margin-right="3.7201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3104in" fo:margin-right="3.7201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/text:p>
      <text:h text:style-name="P4" text:outline-level="6"><text:span text:style-name="T5"><text:s text:c="3"/></text:span><text:span text:style-name="T6">護理系健康照護碩士班</text:span><text:span text:style-name="T7"><text:s/></text:span><text:span text:style-name="T8">研究生更換指導教授</text:span><text:span text:style-name="T9">同意</text:span><text:span text:style-name="T10">書</text:span></text:h>
      <text:h text:style-name="P11" text:outline-level="6"/>
      <text:p text:style-name="P12"><text:span text:style-name="T13">姓</text:span><text:span text:style-name="T14"><text:s text:c="4"/></text:span><text:span text:style-name="T15">名</text:span><text:span text:style-name="T16"><text:s/></text:span><text:span text:style-name="T17"><text:tab/></text:span></text:p>
      <text:p text:style-name="P18"><text:span text:style-name="T19">學</text:span><text:span text:style-name="T20"><text:s text:c="4"/></text:span><text:span text:style-name="T21">號</text:span><text:span text:style-name="T22"><text:s/></text:span><text:span text:style-name="T23"><text:tab/></text:span></text:p>
      <text:p text:style-name="P24"/>
      <text:list text:style-name="LFO1" text:continue-numbering="true">
        <text:list-item>
          <text:p text:style-name="P25">更換指導教授原因:</text:p>
        </text:list-item>
      </text:list>
      <text:p text:style-name="P26"><text:span text:style-name="T27"><text:s text:c="67"/></text:span><text:span text:style-name="T28"><text:tab/></text:span></text:p>
      <text:p text:style-name="P29"/>
      <text:p text:style-name="P30">二、是否修改論目題目</text:p>
      <text:p text:style-name="P31"><text:span text:style-name="T32"><text:s text:c="4"/></text:span><text:span text:style-name="T33">是</text:span><text:span text:style-name="T34">□</text:span><text:span text:style-name="T35">，原始題目名</text:span><text:span text:style-name="T36">稱</text:span><text:span text:style-name="T37">:_____________________________________________</text:span><text:span text:style-name="T38"><text:s text:c="3"/></text:span></text:p>
      <text:p text:style-name="P39"><text:span text:style-name="T40">修改後題目名</text:span><text:span text:style-name="T41">:_____________________________________________</text:span><text:span text:style-name="T42"><text:s/></text:span></text:p>
      <text:p text:style-name="P43">否□。</text:p>
      <text:p text:style-name="P44">三、與原指導教授面談結果及意見<text:s/><text:s/></text:p>
      <text:p text:style-name="P45"><text:span text:style-name="T46">□</text:span><text:span text:style-name="T47">同意</text:span><text:span text:style-name="T48">更換</text:span><text:span text:style-name="T49">，</text:span><text:span text:style-name="T50">___________</text:span><text:span text:style-name="T51">__________________________________________</text:span></text:p>
      <text:p text:style-name="P52"><text:span text:style-name="T53"><text:s/></text:span><text:span text:style-name="T54">□</text:span><text:span text:style-name="T55">不同意</text:span><text:span text:style-name="T56">更換</text:span><text:span text:style-name="T57">，</text:span><text:span text:style-name="T58">___________</text:span><text:span text:style-name="T59">______________________________________</text:span><text:span text:style-name="T60">__</text:span></text:p>
      <text:p text:style-name="P61"><text:span text:style-name="T62">原</text:span><text:span text:style-name="T63">指導教授簽名</text:span><text:span text:style-name="T64">:____________________<text:s/></text:span><text:span text:style-name="T65"><text:s text:c="7"/></text:span></text:p>
      <text:p text:style-name="P66"/>
      <text:p text:style-name="P67">四、新指導教授面談結果及意見</text:p>
      <text:p text:style-name="P68"><text:span text:style-name="T69">□</text:span><text:span text:style-name="T70">同意</text:span><text:span text:style-name="T71">更換</text:span><text:span text:style-name="T72">，</text:span><text:span text:style-name="T73">___________</text:span><text:span text:style-name="T74">__________________________________________</text:span></text:p>
      <text:p text:style-name="P75"><text:span text:style-name="T76"><text:s/></text:span><text:span text:style-name="T77">□</text:span><text:span text:style-name="T78">不同意</text:span><text:span text:style-name="T79">更換</text:span><text:span text:style-name="T80">，</text:span><text:span text:style-name="T81">___________</text:span><text:span text:style-name="T82">______________________________________</text:span><text:span text:style-name="T83">__</text:span></text:p>
      <text:p text:style-name="P84"><text:s text:c="4"/>新指導教授簽名:____________________<text:s/></text:p>
      <text:p text:style-name="P85"/>
      <text:p text:style-name="P86">五、與系主任面談意見</text:p>
      <text:p text:style-name="P87"><text:span text:style-name="T88">□</text:span><text:span text:style-name="T89">同意</text:span><text:span text:style-name="T90">更換</text:span><text:span text:style-name="T91">，</text:span><text:span text:style-name="T92">___________</text:span><text:span text:style-name="T93">__________________________________________</text:span></text:p>
      <text:p text:style-name="P94"><text:span text:style-name="T95"><text:s/></text:span><text:span text:style-name="T96">□</text:span><text:span text:style-name="T97">不同意</text:span><text:span text:style-name="T98">更換</text:span><text:span text:style-name="T99">，</text:span><text:span text:style-name="T100">___________</text:span><text:span text:style-name="T101">______________________________________</text:span><text:span text:style-name="T102">__</text:span></text:p>
      <text:p text:style-name="P103"><text:s text:c="4"/>系主任簽名:____________________<text:s/></text:p>
      <text:p text:style-name="P104"/>
      <text:p text:style-name="P105"/>
      <text:p text:style-name="P106">業務承辦人:</text:p>
      <text:p text:style-name="P107">收件時間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default-outline-level="6">
      <style:paragraph-properties style:text-autospace="none" fo:margin-left="0.6472in">
        <style:tab-stops/>
      </style:paragraph-properties>
      <style:text-properties style:font-name="Noto Sans CJK JP Black" style:font-name-asian="Noto Sans CJK JP Black" style:font-name-complex="Noto Sans CJK JP Black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6字元" style:display-name="標題 6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8T02:37:00Z</meta:creation-date>
    <dc:date>2022-03-28T02:37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