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1LVL2" text:bullet-char="•">
        <style:list-level-properties text:space-before="0.1673in" text:min-label-width="0.1256in" text:list-level-position-and-space-mode="label-alignment">
          <style:list-level-label-alignment text:label-followed-by="listtab" fo:margin-left="0.293in" fo:text-indent="-0.1256in"/>
        </style:list-level-properties>
      </text:list-level-style-bullet>
      <text:list-level-style-bullet text:level="3" text:style-name="WW_CharLFO1LVL3" text:bullet-char="•">
        <style:list-level-properties text:space-before="0.3354in" text:min-label-width="0.1256in" text:list-level-position-and-space-mode="label-alignment">
          <style:list-level-label-alignment text:label-followed-by="listtab" fo:margin-left="0.4611in" fo:text-indent="-0.1256in"/>
        </style:list-level-properties>
      </text:list-level-style-bullet>
      <text:list-level-style-bullet text:level="4" text:style-name="WW_CharLFO1LVL4" text:bullet-char="•">
        <style:list-level-properties text:space-before="0.5034in" text:min-label-width="0.1256in" text:list-level-position-and-space-mode="label-alignment">
          <style:list-level-label-alignment text:label-followed-by="listtab" fo:margin-left="0.6291in" fo:text-indent="-0.1256in"/>
        </style:list-level-properties>
      </text:list-level-style-bullet>
      <text:list-level-style-bullet text:level="5" text:style-name="WW_CharLFO1LVL5" text:bullet-char="•">
        <style:list-level-properties text:space-before="0.6715in" text:min-label-width="0.1256in" text:list-level-position-and-space-mode="label-alignment">
          <style:list-level-label-alignment text:label-followed-by="listtab" fo:margin-left="0.7972in" fo:text-indent="-0.1256in"/>
        </style:list-level-properties>
      </text:list-level-style-bullet>
      <text:list-level-style-bullet text:level="6" text:style-name="WW_CharLFO1LVL6" text:bullet-char="•">
        <style:list-level-properties text:space-before="0.8395in" text:min-label-width="0.1256in" text:list-level-position-and-space-mode="label-alignment">
          <style:list-level-label-alignment text:label-followed-by="listtab" fo:margin-left="0.9652in" fo:text-indent="-0.1256in"/>
        </style:list-level-properties>
      </text:list-level-style-bullet>
      <text:list-level-style-bullet text:level="7" text:style-name="WW_CharLFO1LVL7" text:bullet-char="•">
        <style:list-level-properties text:space-before="1.0076in" text:min-label-width="0.1256in" text:list-level-position-and-space-mode="label-alignment">
          <style:list-level-label-alignment text:label-followed-by="listtab" fo:margin-left="1.1333in" fo:text-indent="-0.1256in"/>
        </style:list-level-properties>
      </text:list-level-style-bullet>
      <text:list-level-style-bullet text:level="8" text:style-name="WW_CharLFO1LVL8" text:bullet-char="•">
        <style:list-level-properties text:space-before="1.1756in" text:min-label-width="0.1256in" text:list-level-position-and-space-mode="label-alignment">
          <style:list-level-label-alignment text:label-followed-by="listtab" fo:margin-left="1.3013in" fo:text-indent="-0.1256in"/>
        </style:list-level-properties>
      </text:list-level-style-bullet>
      <text:list-level-style-bullet text:level="9" text:style-name="WW_CharLFO1LVL9" text:bullet-char="•">
        <style:list-level-properties text:space-before="1.3437in" text:min-label-width="0.1256in" text:list-level-position-and-space-mode="label-alignment">
          <style:list-level-label-alignment text:label-followed-by="listtab" fo:margin-left="1.4694in" fo:text-indent="-0.1256in"/>
        </style:list-level-properties>
      </text:list-level-style-bullet>
    </text:list-style>
    <style:style style:name="P1" style:parent-style-name="標題5" style:master-page-name="MP0" style:family="paragraph">
      <style:paragraph-properties fo:break-before="page" fo:text-align="center" fo:line-height="0.4347in" fo:margin-left="0.3333in" fo:margin-right="1.5173in">
        <style:tab-stops/>
      </style:paragraph-properties>
    </style:style>
    <style:style style:name="T2" style:parent-style-name="預設段落字型" style:family="text">
      <style:text-properties style:font-name="Times New Roman" style:font-name-asian="Times New Roman"/>
    </style:style>
    <style:style style:name="P3" style:parent-style-name="本文" style:family="paragraph">
      <style:paragraph-properties fo:margin-top="0.0118in"/>
    </style:style>
    <style:style style:name="P4" style:parent-style-name="內文" style:family="paragraph">
      <style:paragraph-properties fo:line-height="0.1951in"/>
      <style:text-properties fo:font-size="14pt" style:font-size-asian="14pt"/>
    </style:style>
    <style:style style:name="P5" style:parent-style-name="內文" style:family="paragraph">
      <style:paragraph-properties fo:text-align="center" fo:line-height="0.2027in" fo:margin-left="0.0131in" fo:margin-right="0.0263in">
        <style:tab-stops/>
      </style:paragraph-properties>
    </style:style>
    <style:style style:name="T6" style:parent-style-name="預設段落字型" style:family="text">
      <style:text-properties fo:letter-spacing="-0.0027in" fo:font-size="14pt" style:font-size-asian="14pt"/>
    </style:style>
    <style:style style:name="P7" style:parent-style-name="內文" style:family="paragraph">
      <style:paragraph-properties fo:text-align="center" fo:line-height="0.252in" fo:margin-left="0.0131in" fo:margin-right="0.0243in">
        <style:tab-stops/>
      </style:paragraph-properties>
    </style:style>
    <style:style style:name="T8" style:parent-style-name="預設段落字型" style:family="text">
      <style:text-properties fo:color="#FF0000" fo:font-size="14pt" style:font-size-asian="14pt"/>
    </style:style>
    <style:style style:name="T9" style:parent-style-name="預設段落字型" style:family="text">
      <style:text-properties fo:color="#FF0000" fo:font-size="14pt" style:font-size-asian="14pt"/>
    </style:style>
    <style:style style:name="T10" style:parent-style-name="預設段落字型" style:family="text">
      <style:text-properties style:font-name="Times New Roman" style:font-name-asian="Times New Roman" fo:color="#FF0000" fo:font-size="14pt" style:font-size-asian="14pt"/>
    </style:style>
    <style:style style:name="T11" style:parent-style-name="預設段落字型" style:family="text">
      <style:text-properties fo:color="#FF0000" fo:font-size="14pt" style:font-size-asian="14pt"/>
    </style:style>
    <style:style style:name="T12" style:parent-style-name="預設段落字型" style:family="text">
      <style:text-properties style:font-name="Noto Sans CJK JP Medium" style:font-name-asian="Noto Sans CJK JP Medium" fo:color="#FF0000" fo:font-size="14pt" style:font-size-asian="14pt"/>
    </style:style>
    <style:style style:name="T13" style:parent-style-name="預設段落字型" style:family="text">
      <style:text-properties fo:color="#FF0000" fo:font-size="14pt" style:font-size-asian="14pt"/>
    </style:style>
    <style:style style:name="P14" style:parent-style-name="內文" style:family="paragraph">
      <style:paragraph-properties fo:line-height="0.1868in">
        <style:tab-stops>
          <style:tab-stop style:type="left" style:position="-0.377in"/>
        </style:tab-stops>
      </style:paragraph-properties>
      <style:text-properties fo:font-size="12pt" style:font-size-asian="12pt"/>
    </style:style>
    <style:style style:name="P15" style:parent-style-name="內文" style:family="paragraph">
      <style:paragraph-properties fo:line-height="0.2166in">
        <style:tab-stops>
          <style:tab-stop style:type="left" style:position="-0.377in"/>
        </style:tab-stops>
      </style:paragraph-properties>
      <style:text-properties fo:font-size="12pt" style:font-size-asian="12pt"/>
    </style:style>
    <style:style style:name="P16" style:parent-style-name="內文" style:family="paragraph">
      <style:paragraph-properties fo:line-height="0.2166in">
        <style:tab-stops>
          <style:tab-stop style:type="left" style:position="-0.377in"/>
        </style:tab-stops>
      </style:paragraph-properties>
      <style:text-properties fo:font-size="12pt" style:font-size-asian="12pt"/>
    </style:style>
    <style:style style:name="P17" style:parent-style-name="內文" style:family="paragraph">
      <style:paragraph-properties fo:line-height="0.2166in">
        <style:tab-stops>
          <style:tab-stop style:type="left" style:position="-0.377in"/>
        </style:tab-stops>
      </style:paragraph-properties>
      <style:text-properties fo:font-size="12pt" style:font-size-asian="12pt"/>
    </style:style>
    <style:style style:name="P18" style:parent-style-name="內文" style:family="paragraph">
      <style:paragraph-properties fo:line-height="0.2159in">
        <style:tab-stops>
          <style:tab-stop style:type="left" style:position="-0.377in"/>
        </style:tab-stops>
      </style:paragraph-properties>
      <style:text-properties fo:font-size="12pt" style:font-size-asian="12pt"/>
    </style:style>
    <style:style style:name="P19" style:parent-style-name="內文" style:family="paragraph">
      <style:paragraph-properties fo:line-height="0.2138in">
        <style:tab-stops>
          <style:tab-stop style:type="left" style:position="-0.377in"/>
        </style:tab-stops>
      </style:paragraph-properties>
      <style:text-properties fo:font-size="12pt" style:font-size-asian="12pt"/>
    </style:style>
    <style:style style:name="P20" style:parent-style-name="本文" style:family="paragraph">
      <style:paragraph-properties fo:margin-top="0.009in"/>
    </style:style>
    <style:style style:name="P21" style:parent-style-name="本文" style:family="paragraph">
      <style:text-properties fo:font-size="20pt" style:font-size-asian="20pt"/>
    </style:style>
    <style:style style:name="P22" style:parent-style-name="本文" style:family="paragraph">
      <style:paragraph-properties fo:margin-top="0.0125in"/>
      <style:text-properties style:font-name-asian="新細明體" fo:font-size="19.5pt" style:font-size-asian="19.5pt"/>
    </style:style>
    <style:style style:name="P23" style:parent-style-name="本文" style:family="paragraph">
      <style:paragraph-properties fo:margin-top="0.0125in"/>
      <style:text-properties style:font-name-asian="新細明體" fo:font-size="19.5pt" style:font-size-asian="19.5pt"/>
    </style:style>
    <style:style style:name="P24" style:parent-style-name="內文" style:family="paragraph">
      <style:paragraph-properties style:line-height-at-least="0.2083in" fo:margin-left="1.1812in" fo:margin-right="0.7006in" fo:text-indent="-0.5354in">
        <style:tab-stops/>
      </style:paragraph-properties>
      <style:text-properties style:font-name="標楷體" style:font-name-asian="標楷體" fo:font-size="14pt" style:font-size-asian="14pt" style:font-size-complex="14pt"/>
    </style:style>
    <style:style style:name="P25" style:parent-style-name="內文" style:master-page-name="MP1" style:family="paragraph">
      <style:paragraph-properties fo:break-before="page" fo:text-align="center" fo:line-height="0.3333in" fo:margin-left="1.4909in" fo:margin-right="1.5173in">
        <style:tab-stops/>
      </style:paragraph-properties>
      <style:text-properties style:font-name="標楷體" style:font-name-asian="標楷體" fo:font-size="12pt" style:font-size-asian="12pt" style:font-size-complex="12pt"/>
    </style:style>
    <style:style style:name="P26" style:parent-style-name="內文" style:family="paragraph">
      <style:paragraph-properties fo:line-height="0.325in" fo:margin-left="0.6472in">
        <style:tab-stops/>
      </style:paragraph-properties>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color="#FF0000"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P31" style:parent-style-name="本文" style:family="paragraph">
      <style:paragraph-properties style:line-height-at-least="0.1666in" fo:margin-left="0.6472in">
        <style:tab-stops/>
      </style:paragraph-properties>
      <style:text-properties style:font-name="標楷體" style:font-name-asian="標楷體"/>
    </style:style>
    <style:style style:name="P32" style:parent-style-name="本文" style:family="paragraph">
      <style:paragraph-properties style:line-height-at-least="0.1666in" fo:margin-left="0.6472in">
        <style:tab-stops/>
      </style:paragraph-properties>
      <style:text-properties style:font-name="標楷體" style:font-name-asian="標楷體"/>
    </style:style>
    <style:style style:name="P33" style:parent-style-name="本文" style:family="paragraph">
      <style:paragraph-properties style:line-height-at-least="0.1666in" fo:text-indent="0.8333in"/>
      <style:text-properties style:font-name="標楷體" style:font-name-asian="標楷體"/>
    </style:style>
    <style:style style:name="P34" style:parent-style-name="本文" style:family="paragraph">
      <style:paragraph-properties style:line-height-at-least="0.1666in" fo:text-indent="0.8333in"/>
      <style:text-properties style:font-name="標楷體" style:font-name-asian="標楷體"/>
    </style:style>
    <style:style style:name="P35" style:parent-style-name="本文" style:family="paragraph">
      <style:paragraph-properties style:line-height-at-least="0.1666in" fo:text-indent="0.8333in"/>
      <style:text-properties style:font-name="標楷體" style:font-name-asian="標楷體"/>
    </style:style>
    <style:style style:name="P36" style:parent-style-name="本文" style:family="paragraph">
      <style:paragraph-properties style:line-height-at-least="0.1666in" fo:text-indent="0.8333in"/>
      <style:text-properties style:font-name="標楷體" style:font-name-asian="標楷體"/>
    </style:style>
    <style:style style:name="P37" style:parent-style-name="本文" style:family="paragraph">
      <style:paragraph-properties style:line-height-at-least="0.1666in" fo:margin-left="0.6472in">
        <style:tab-stops/>
      </style:paragraph-properties>
      <style:text-properties style:font-name="標楷體" style:font-name-asian="標楷體"/>
    </style:style>
    <style:style style:name="P38" style:parent-style-name="本文" style:family="paragraph">
      <style:paragraph-properties style:line-height-at-least="0.1666in" fo:text-indent="0.8333in"/>
      <style:text-properties style:font-name="標楷體" style:font-name-asian="標楷體"/>
    </style:style>
    <style:style style:name="P39" style:parent-style-name="本文" style:family="paragraph">
      <style:paragraph-properties style:line-height-at-least="0.1666in" fo:text-indent="0.8333in"/>
      <style:text-properties style:font-name="標楷體" style:font-name-asian="標楷體"/>
    </style:style>
    <style:style style:name="P40" style:parent-style-name="本文" style:family="paragraph">
      <style:paragraph-properties style:line-height-at-least="0.1666in" fo:text-indent="0.8333in"/>
      <style:text-properties style:font-name="標楷體" style:font-name-asian="標楷體"/>
    </style:style>
    <style:style style:name="P41" style:parent-style-name="本文" style:family="paragraph">
      <style:paragraph-properties style:line-height-at-least="0.1666in" fo:text-indent="0.8333in"/>
      <style:text-properties style:font-name="標楷體" style:font-name-asian="標楷體"/>
    </style:style>
    <style:style style:name="P42" style:parent-style-name="本文" style:family="paragraph">
      <style:paragraph-properties style:line-height-at-least="0.1666in" fo:margin-left="0.6472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background-color="#D9D9D9"/>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本文" style:family="paragraph">
      <style:paragraph-properties style:line-height-at-least="0.1666in" fo:text-indent="0.8333in"/>
      <style:text-properties style:font-name="標楷體" style:font-name-asian="標楷體"/>
    </style:style>
    <style:style style:name="P48" style:parent-style-name="本文" style:family="paragraph">
      <style:paragraph-properties style:line-height-at-least="0.1666in" fo:text-indent="0.8333in"/>
      <style:text-properties style:font-name="標楷體" style:font-name-asian="標楷體"/>
    </style:style>
    <style:style style:name="P49" style:parent-style-name="本文" style:family="paragraph">
      <style:paragraph-properties style:line-height-at-least="0.1666in" fo:text-indent="0.8333in"/>
      <style:text-properties style:font-name="標楷體" style:font-name-asian="標楷體"/>
    </style:style>
    <style:style style:name="P50" style:parent-style-name="本文" style:family="paragraph">
      <style:paragraph-properties style:line-height-at-least="0.1666in" fo:text-indent="0.8333in"/>
      <style:text-properties style:font-name="標楷體" style:font-name-asian="標楷體"/>
    </style:style>
    <style:style style:name="P51" style:parent-style-name="本文" style:family="paragraph">
      <style:paragraph-properties style:line-height-at-least="0.1666in" fo:margin-left="0.6472in">
        <style:tab-stops/>
      </style:paragraph-properties>
    </style:style>
    <style:style style:name="T52" style:parent-style-name="預設段落字型" style:family="text">
      <style:text-properties style:font-name="標楷體" style:font-name-asian="標楷體" fo:background-color="#D9D9D9"/>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本文" style:family="paragraph">
      <style:paragraph-properties style:line-height-at-least="0.1666in" fo:text-indent="0.8333in"/>
      <style:text-properties style:font-name="標楷體" style:font-name-asian="標楷體"/>
    </style:style>
    <style:style style:name="P56" style:parent-style-name="本文" style:family="paragraph">
      <style:paragraph-properties style:line-height-at-least="0.1666in" fo:text-indent="0.8333in"/>
      <style:text-properties style:font-name="標楷體" style:font-name-asian="標楷體"/>
    </style:style>
    <style:style style:name="P57" style:parent-style-name="本文" style:family="paragraph">
      <style:paragraph-properties style:line-height-at-least="0.1666in" fo:text-indent="0.8333in"/>
      <style:text-properties style:font-name="標楷體" style:font-name-asian="標楷體"/>
    </style:style>
    <style:style style:name="P58" style:parent-style-name="本文" style:family="paragraph">
      <style:paragraph-properties style:line-height-at-least="0.1666in" fo:text-indent="0.8333in"/>
      <style:text-properties style:font-name="標楷體" style:font-name-asian="標楷體"/>
    </style:style>
    <style:style style:name="P59" style:parent-style-name="本文" style:family="paragraph">
      <style:paragraph-properties style:line-height-at-least="0.1666in" fo:margin-left="0.8145in" fo:margin-right="5.9937in" fo:text-indent="-0.1673in">
        <style:tab-stops/>
      </style:paragraph-properties>
      <style:text-properties style:font-name="標楷體" style:font-name-asian="標楷體" fo:font-size="8.5pt" style:font-size-asian="8.5pt"/>
    </style:style>
    <style:style style:name="P60" style:parent-style-name="本文" style:family="paragraph">
      <style:paragraph-properties style:line-height-at-least="0.1666in" fo:margin-left="0.6472in">
        <style:tab-stops/>
      </style:paragraph-properties>
      <style:text-properties style:font-name="標楷體" style:font-name-asian="標楷體"/>
    </style:style>
    <style:style style:name="P61" style:parent-style-name="本文" style:family="paragraph">
      <style:paragraph-properties style:line-height-at-least="0.1666in" fo:margin-left="0.6472in">
        <style:tab-stops/>
      </style:paragraph-properties>
      <style:text-properties style:font-name="標楷體" style:font-name-asian="標楷體"/>
    </style:style>
    <style:style style:name="P62" style:parent-style-name="本文" style:family="paragraph">
      <style:paragraph-properties style:line-height-at-least="0.1666in" fo:margin-left="0.6472in">
        <style:tab-stops/>
      </style:paragraph-properties>
      <style:text-properties style:font-name="標楷體" style:font-name-asian="標楷體"/>
    </style:style>
    <style:style style:name="P63" style:parent-style-name="本文" style:family="paragraph">
      <style:paragraph-properties style:line-height-at-least="0.1666in" fo:margin-left="0.6472in" fo:margin-right="2.36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本文" style:family="paragraph">
      <style:paragraph-properties style:line-height-at-least="0.1666in" fo:margin-left="0.6472in" fo:margin-right="1.8305in">
        <style:tab-stops>
          <style:tab-stop style:type="left" style:position="2.1673in"/>
        </style:tab-stops>
      </style:paragraph-properties>
      <style:text-properties style:font-name="標楷體" style:font-name-asian="標楷體"/>
    </style:style>
    <style:style style:name="P67" style:parent-style-name="本文" style:family="paragraph">
      <style:paragraph-properties style:line-height-at-least="0.1666in" fo:margin-left="0.6472in" fo:margin-right="1.8305in">
        <style:tab-stops>
          <style:tab-stop style:type="left" style:position="2.1673in"/>
        </style:tab-stops>
      </style:paragraph-properties>
      <style:text-properties style:font-name="標楷體" style:font-name-asian="標楷體"/>
    </style:style>
    <style:style style:name="P68" style:parent-style-name="本文" style:family="paragraph">
      <style:paragraph-properties style:line-height-at-least="0.1666in" fo:margin-left="0.6472in" fo:margin-right="1.8305in">
        <style:tab-stops>
          <style:tab-stop style:type="left" style:position="2.1673in"/>
        </style:tab-stops>
      </style:paragraph-properties>
      <style:text-properties style:font-name="標楷體" style:font-name-asian="標楷體"/>
    </style:style>
    <style:style style:name="P69" style:parent-style-name="本文" style:family="paragraph">
      <style:paragraph-properties style:line-height-at-least="0.1666in" fo:margin-left="0.6472in">
        <style:tab-stops/>
      </style:paragraph-properties>
      <style:text-properties style:font-name="標楷體" style:font-name-asian="標楷體"/>
    </style:style>
    <style:style style:name="P70" style:parent-style-name="內文" style:family="paragraph">
      <style:paragraph-properties style:line-height-at-least="0.1666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1">
      <style:graphic-properties draw:fill="none" draw:stroke="solid" svg:stroke-width="0.01389in" svg:stroke-color="#ec7c30" svg:stroke-opacity="100%" draw:stroke-linejoin="round" svg:stroke-linecap="butt"/>
    </style:style>
    <style:style style:family="graphic" style:name="a8">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2">
      <style:graphic-properties draw:fill="none" draw:stroke="solid" svg:stroke-width="0.01389in" svg:stroke-color="#4471c4" svg:stroke-opacity="100%" draw:stroke-linejoin="round" svg:stroke-linecap="butt"/>
    </style:style>
    <style:style style:family="graphic" style:name="a3">
      <style:graphic-properties draw:fill="solid" draw:fill-color="#5b9bd4" draw:opacity="100%" draw:stroke="none"/>
    </style:style>
    <style:style style:family="graphic" style:name="a4">
      <style:graphic-properties draw:fill="none" draw:stroke="solid" svg:stroke-width="0.01389in" svg:stroke-color="#41709c"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5">收案發文<text:s/><text:span text:style-name="T2">SOP<text:s/></text:span>作業流程</text:h>
      <text:p text:style-name="P3"><draw:frame draw:z-index="251663360" draw:id="id0" draw:style-name="a0" draw:name="Text Box 231" text:anchor-type="paragraph" svg:x="3.25397in" svg:y="3.61998in" svg:width="2.65208in" svg:height="0.30069in" style:rel-width="scale" style:rel-height="scale"><draw:text-box><text:p text:style-name="P4">由護理系發公文至收案機構</text:p></draw:text-box><svg:title/><svg:desc/></draw:frame><draw:g draw:z-index="251661312" draw:name="Group 234" draw:id="id7" draw:style-name="a7" text:anchor-type="paragraph"><svg:title/><svg:desc/><draw:custom-shape svg:x="1.88403in" svg:y="0.17569in" svg:width="4.59653in" svg:height="0.76111in" draw:id="id1" draw:style-name="a1" draw:name="Freeform 240"><svg:title/><svg:desc/><draw:enhanced-geometry draw:type="non-primitive" svg:viewBox="0 0 6619 1096" draw:enhanced-path="M ?f0 ?f13 L ?f14 ?f15 ?f16 ?f17 ?f15 ?f18 ?f13 ?f0 ?f19 ?f0 ?f20 ?f18 ?f21 ?f17 ?f22 ?f15 ?f1 ?f13 ?f1 ?f23 ?f22 ?f24 ?f21 ?f25 ?f20 ?f26 ?f19 ?f2 ?f13 ?f2 ?f15 ?f26 ?f16 ?f25 ?f14 ?f24 ?f0 ?f23 ?f0 ?f13 Z N" draw:text-areas="?f81 ?f83 ?f82 ?f84" draw:glue-points="?f85 ?f86 ?f87 ?f88 ?f89 ?f90 ?f91 ?f92 ?f93 ?f94 ?f95 ?f94 ?f96 ?f92 ?f97 ?f90 ?f98 ?f88 ?f99 ?f86 ?f99 ?f100 ?f98 ?f101 ?f97 ?f102 ?f96 ?f103 ?f95 ?f104 ?f93 ?f104 ?f91 ?f103 ?f89 ?f102 ?f87 ?f101 ?f85 ?f100 ?f85 ?f86" draw:glue-point-leaving-directions="-90, -90, -90, -90, -90, -90, -90, -90, -90, -90, -90, -90, -90, -90, -90, -90, -90, -90, -90, -90, -90"><draw:equation draw:name="f0" draw:formula="0"/><draw:equation draw:name="f1" draw:formula="6619"/><draw:equation draw:name="f2" draw:formula="1096"/><draw:equation draw:name="f3" draw:formula="0 + 2623"/><draw:equation draw:name="f4" draw:formula="0 + 2637"/><draw:equation draw:name="f5" draw:formula="0 + 2676"/><draw:equation draw:name="f6" draw:formula="0 + 2735"/><draw:equation draw:name="f7" draw:formula="0 + 2806"/><draw:equation draw:name="f8" draw:formula="0 + 9059"/><draw:equation draw:name="f9" draw:formula="0 + 9130"/><draw:equation draw:name="f10" draw:formula="0 + 9188"/><draw:equation draw:name="f11" draw:formula="0 + 9228"/><draw:equation draw:name="f12" draw:formula="0 + 9242"/><draw:equation draw:name="f13" draw:formula="183"/><draw:equation draw:name="f14" draw:formula="14"/><draw:equation draw:name="f15" draw:formula="112"/><draw:equation draw:name="f16" draw:formula="53"/><draw:equation draw:name="f17" draw:formula="54"/><draw:equation draw:name="f18" draw:formula="15"/><draw:equation draw:name="f19" draw:formula="6436"/><draw:equation draw:name="f20" draw:formula="6507"/><draw:equation draw:name="f21" draw:formula="6565"/><draw:equation draw:name="f22" draw:formula="6605"/><draw:equation draw:name="f23" draw:formula="914"/><draw:equation draw:name="f24" draw:formula="985"/><draw:equation draw:name="f25" draw:formula="1043"/><draw:equation draw:name="f26" draw:formula="1082"/><draw:equation draw:name="f27" draw:formula="?f3 - 2623"/><draw:equation draw:name="f28" draw:formula="?f4 - 2623"/><draw:equation draw:name="f29" draw:formula="?f5 - 2623"/><draw:equation draw:name="f30" draw:formula="?f6 - 2623"/><draw:equation draw:name="f31" draw:formula="?f7 - 2623"/><draw:equation draw:name="f32" draw:formula="?f8 - 2623"/><draw:equation draw:name="f33" draw:formula="?f9 - 2623"/><draw:equation draw:name="f34" draw:formula="?f10 - 2623"/><draw:equation draw:name="f35" draw:formula="?f11 - 2623"/><draw:equation draw:name="f36" draw:formula="?f12 - 2623"/><draw:equation draw:name="f37" draw:formula="?f2 - ?f0"/><draw:equation draw:name="f38" draw:formula="?f1 - ?f0"/><draw:equation draw:name="f39" draw:formula="?f38 / 6619"/><draw:equation draw:name="f40" draw:formula="?f37 / 1096"/><draw:equation draw:name="f41" draw:formula="?f27 * ?f38"/><draw:equation draw:name="f42" draw:formula="440 * ?f37"/><draw:equation draw:name="f43" draw:formula="?f28 * ?f38"/><draw:equation draw:name="f44" draw:formula="369 * ?f37"/><draw:equation draw:name="f45" draw:formula="?f29 * ?f38"/><draw:equation draw:name="f46" draw:formula="311 * ?f37"/><draw:equation draw:name="f47" draw:formula="?f30 * ?f38"/><draw:equation draw:name="f48" draw:formula="272 * ?f37"/><draw:equation draw:name="f49" draw:formula="?f31 * ?f38"/><draw:equation draw:name="f50" draw:formula="257 * ?f37"/><draw:equation draw:name="f51" draw:formula="?f32 * ?f38"/><draw:equation draw:name="f52" draw:formula="?f33 * ?f38"/><draw:equation draw:name="f53" draw:formula="?f34 * ?f38"/><draw:equation draw:name="f54" draw:formula="?f35 * ?f38"/><draw:equation draw:name="f55" draw:formula="?f36 * ?f38"/><draw:equation draw:name="f56" draw:formula="1171 * ?f37"/><draw:equation draw:name="f57" draw:formula="1242 * ?f37"/><draw:equation draw:name="f58" draw:formula="1300 * ?f37"/><draw:equation draw:name="f59" draw:formula="1339 * ?f37"/><draw:equation draw:name="f60" draw:formula="1353 * ?f37"/><draw:equation draw:name="f61" draw:formula="?f41 / 6619"/><draw:equation draw:name="f62" draw:formula="?f42 / 1096"/><draw:equation draw:name="f63" draw:formula="?f43 / 6619"/><draw:equation draw:name="f64" draw:formula="?f44 / 1096"/><draw:equation draw:name="f65" draw:formula="?f45 / 6619"/><draw:equation draw:name="f66" draw:formula="?f46 / 1096"/><draw:equation draw:name="f67" draw:formula="?f47 / 6619"/><draw:equation draw:name="f68" draw:formula="?f48 / 1096"/><draw:equation draw:name="f69" draw:formula="?f49 / 6619"/><draw:equation draw:name="f70" draw:formula="?f50 / 1096"/><draw:equation draw:name="f71" draw:formula="?f51 / 6619"/><draw:equation draw:name="f72" draw:formula="?f52 / 6619"/><draw:equation draw:name="f73" draw:formula="?f53 / 6619"/><draw:equation draw:name="f74" draw:formula="?f54 / 6619"/><draw:equation draw:name="f75" draw:formula="?f55 / 6619"/><draw:equation draw:name="f76" draw:formula="?f56 / 1096"/><draw:equation draw:name="f77" draw:formula="?f57 / 1096"/><draw:equation draw:name="f78" draw:formula="?f58 / 1096"/><draw:equation draw:name="f79" draw:formula="?f59 / 1096"/><draw:equation draw:name="f80" draw:formula="?f60 / 1096"/><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39"/><draw:equation draw:name="f96" draw:formula="?f72 / ?f39"/><draw:equation draw:name="f97" draw:formula="?f73 / ?f39"/><draw:equation draw:name="f98" draw:formula="?f74 / ?f39"/><draw:equation draw:name="f99" draw:formula="?f75 / ?f39"/><draw:equation draw:name="f100" draw:formula="?f76 / ?f40"/><draw:equation draw:name="f101" draw:formula="?f77 / ?f40"/><draw:equation draw:name="f102" draw:formula="?f78 / ?f40"/><draw:equation draw:name="f103" draw:formula="?f79 / ?f40"/><draw:equation draw:name="f104" draw:formula="?f80 / ?f40"/></draw:enhanced-geometry></draw:custom-shape><draw:custom-shape svg:x="0.79583in" svg:y="0.61458in" svg:width="2.525in" svg:height="2.50764in" draw:id="id2" draw:style-name="a2" draw:name="AutoShape 239"><svg:title/><svg:desc/><draw:enhanced-geometry draw:type="non-primitive" svg:viewBox="0 0 3636 3611" draw:enhanced-path="M ?f9 ?f2 L ?f10 ?f2 ?f10 ?f11 ?f9 ?f11 ?f9 ?f2 Z M ?f12 ?f13 L ?f0 ?f14 ?f15 ?f0 ?f16 ?f17 N" draw:text-areas="?f52 ?f54 ?f53 ?f55" draw:glue-points="?f56 ?f57 ?f58 ?f57 ?f58 ?f59 ?f56 ?f59 ?f56 ?f57 ?f60 ?f61 ?f62 ?f63 ?f64 ?f65 ?f66 ?f67" draw:glue-point-leaving-directions="-90, -90, -90, -90, -90, -90, -90, -90, -90"><draw:equation draw:name="f0" draw:formula="0"/><draw:equation draw:name="f1" draw:formula="3636"/><draw:equation draw:name="f2" draw:formula="3611"/><draw:equation draw:name="f3" draw:formula="0 + 1635"/><draw:equation draw:name="f4" draw:formula="0 + 4751"/><draw:equation draw:name="f5" draw:formula="0 + 1615"/><draw:equation draw:name="f6" draw:formula="0 + 1116"/><draw:equation draw:name="f7" draw:formula="0 + 1168"/><draw:equation draw:name="f8" draw:formula="0 + 2630"/><draw:equation draw:name="f9" draw:formula="519"/><draw:equation draw:name="f10" draw:formula="3635"/><draw:equation draw:name="f11" draw:formula="839"/><draw:equation draw:name="f12" draw:formula="499"/><draw:equation draw:name="f13" draw:formula="1344"/><draw:equation draw:name="f14" draw:formula="1359"/><draw:equation draw:name="f15" draw:formula="52"/><draw:equation draw:name="f16" draw:formula="1514"/><draw:equation draw:name="f17" draw:formula="4"/><draw:equation draw:name="f18" draw:formula="?f3 - 1116"/><draw:equation draw:name="f19" draw:formula="?f4 - 1116"/><draw:equation draw:name="f20" draw:formula="?f5 - 1116"/><draw:equation draw:name="f21" draw:formula="?f6 - 1116"/><draw:equation draw:name="f22" draw:formula="?f7 - 1116"/><draw:equation draw:name="f23" draw:formula="?f8 - 1116"/><draw:equation draw:name="f24" draw:formula="?f2 - ?f0"/><draw:equation draw:name="f25" draw:formula="?f1 - ?f0"/><draw:equation draw:name="f26" draw:formula="?f25 / 3636"/><draw:equation draw:name="f27" draw:formula="?f24 / 3611"/><draw:equation draw:name="f28" draw:formula="?f18 * ?f25"/><draw:equation draw:name="f29" draw:formula="4728 * ?f24"/><draw:equation draw:name="f30" draw:formula="?f19 * ?f25"/><draw:equation draw:name="f31" draw:formula="1956 * ?f24"/><draw:equation draw:name="f32" draw:formula="?f20 * ?f25"/><draw:equation draw:name="f33" draw:formula="2461 * ?f24"/><draw:equation draw:name="f34" draw:formula="?f21 * ?f25"/><draw:equation draw:name="f35" draw:formula="2476 * ?f24"/><draw:equation draw:name="f36" draw:formula="?f22 * ?f25"/><draw:equation draw:name="f37" draw:formula="1117 * ?f24"/><draw:equation draw:name="f38" draw:formula="?f23 * ?f25"/><draw:equation draw:name="f39" draw:formula="1121 * ?f24"/><draw:equation draw:name="f40" draw:formula="?f28 / 3636"/><draw:equation draw:name="f41" draw:formula="?f29 / 3611"/><draw:equation draw:name="f42" draw:formula="?f30 / 3636"/><draw:equation draw:name="f43" draw:formula="?f31 / 3611"/><draw:equation draw:name="f44" draw:formula="?f32 / 3636"/><draw:equation draw:name="f45" draw:formula="?f33 / 3611"/><draw:equation draw:name="f46" draw:formula="?f34 / 3636"/><draw:equation draw:name="f47" draw:formula="?f35 / 3611"/><draw:equation draw:name="f48" draw:formula="?f36 / 3636"/><draw:equation draw:name="f49" draw:formula="?f37 / 3611"/><draw:equation draw:name="f50" draw:formula="?f38 / 3636"/><draw:equation draw:name="f51" draw:formula="?f39 / 3611"/><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6"/><draw:equation draw:name="f61" draw:formula="?f45 / ?f27"/><draw:equation draw:name="f62" draw:formula="?f46 / ?f26"/><draw:equation draw:name="f63" draw:formula="?f47 / ?f27"/><draw:equation draw:name="f64" draw:formula="?f48 / ?f26"/><draw:equation draw:name="f65" draw:formula="?f49 / ?f27"/><draw:equation draw:name="f66" draw:formula="?f50 / ?f26"/><draw:equation draw:name="f67" draw:formula="?f51 / ?f27"/></draw:enhanced-geometry></draw:custom-shape><draw:custom-shape svg:x="4.03611in" svg:y="1.53681in" svg:width="0.52986in" svg:height="1.74583in" draw:id="id3" draw:style-name="a3" draw:name="Freeform 238"><svg:title/><svg:desc/><draw:enhanced-geometry draw:type="non-primitive" svg:viewBox="0 0 763 2514" draw:enhanced-path="M ?f8 ?f0 L ?f9 ?f0 ?f9 ?f10 ?f0 ?f10 ?f11 ?f2 ?f1 ?f10 ?f8 ?f10 ?f8 ?f0 Z N" draw:text-areas="?f37 ?f39 ?f38 ?f40" draw:glue-points="?f41 ?f42 ?f43 ?f42 ?f43 ?f44 ?f45 ?f44 ?f46 ?f47 ?f48 ?f44 ?f41 ?f44 ?f41 ?f42" draw:glue-point-leaving-directions="-90, -90, -90, -90, -90, -90, -90, -90"><draw:equation draw:name="f0" draw:formula="0"/><draw:equation draw:name="f1" draw:formula="763"/><draw:equation draw:name="f2" draw:formula="2514"/><draw:equation draw:name="f3" draw:formula="0 + 6294"/><draw:equation draw:name="f4" draw:formula="0 + 5913"/><draw:equation draw:name="f5" draw:formula="0 + 5722"/><draw:equation draw:name="f6" draw:formula="0 + 6103"/><draw:equation draw:name="f7" draw:formula="0 + 6485"/><draw:equation draw:name="f8" draw:formula="572"/><draw:equation draw:name="f9" draw:formula="191"/><draw:equation draw:name="f10" draw:formula="2133"/><draw:equation draw:name="f11" draw:formula="381"/><draw:equation draw:name="f12" draw:formula="?f3 - 5722"/><draw:equation draw:name="f13" draw:formula="?f4 - 5722"/><draw:equation draw:name="f14" draw:formula="?f5 - 5722"/><draw:equation draw:name="f15" draw:formula="?f6 - 5722"/><draw:equation draw:name="f16" draw:formula="?f7 - 5722"/><draw:equation draw:name="f17" draw:formula="?f2 - ?f0"/><draw:equation draw:name="f18" draw:formula="?f1 - ?f0"/><draw:equation draw:name="f19" draw:formula="?f18 / 763"/><draw:equation draw:name="f20" draw:formula="?f17 / 2514"/><draw:equation draw:name="f21" draw:formula="?f12 * ?f18"/><draw:equation draw:name="f22" draw:formula="2217 * ?f17"/><draw:equation draw:name="f23" draw:formula="?f13 * ?f18"/><draw:equation draw:name="f24" draw:formula="4350 * ?f17"/><draw:equation draw:name="f25" draw:formula="?f14 * ?f18"/><draw:equation draw:name="f26" draw:formula="?f15 * ?f18"/><draw:equation draw:name="f27" draw:formula="4731 * ?f17"/><draw:equation draw:name="f28" draw:formula="?f16 * ?f18"/><draw:equation draw:name="f29" draw:formula="?f21 / 763"/><draw:equation draw:name="f30" draw:formula="?f22 / 2514"/><draw:equation draw:name="f31" draw:formula="?f23 / 763"/><draw:equation draw:name="f32" draw:formula="?f24 / 2514"/><draw:equation draw:name="f33" draw:formula="?f25 / 763"/><draw:equation draw:name="f34" draw:formula="?f26 / 763"/><draw:equation draw:name="f35" draw:formula="?f27 / 2514"/><draw:equation draw:name="f36" draw:formula="?f28 / 763"/><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4.03611in" svg:y="1.53681in" svg:width="0.52986in" svg:height="1.74583in" draw:id="id4" draw:style-name="a4" draw:name="Freeform 237"><svg:title/><svg:desc/><draw:enhanced-geometry draw:type="non-primitive" svg:viewBox="0 0 763 2514" draw:enhanced-path="M ?f0 ?f8 L ?f9 ?f8 ?f9 ?f0 ?f10 ?f0 ?f10 ?f8 ?f1 ?f8 ?f11 ?f2 ?f0 ?f8 Z N" draw:text-areas="?f37 ?f39 ?f38 ?f40" draw:glue-points="?f41 ?f42 ?f43 ?f42 ?f43 ?f44 ?f45 ?f44 ?f45 ?f42 ?f46 ?f42 ?f47 ?f48 ?f41 ?f42" draw:glue-point-leaving-directions="-90, -90, -90, -90, -90, -90, -90, -90"><draw:equation draw:name="f0" draw:formula="0"/><draw:equation draw:name="f1" draw:formula="763"/><draw:equation draw:name="f2" draw:formula="2514"/><draw:equation draw:name="f3" draw:formula="0 + 5722"/><draw:equation draw:name="f4" draw:formula="0 + 5913"/><draw:equation draw:name="f5" draw:formula="0 + 6294"/><draw:equation draw:name="f6" draw:formula="0 + 6485"/><draw:equation draw:name="f7" draw:formula="0 + 6103"/><draw:equation draw:name="f8" draw:formula="2133"/><draw:equation draw:name="f9" draw:formula="191"/><draw:equation draw:name="f10" draw:formula="572"/><draw:equation draw:name="f11" draw:formula="381"/><draw:equation draw:name="f12" draw:formula="?f3 - 5722"/><draw:equation draw:name="f13" draw:formula="?f4 - 5722"/><draw:equation draw:name="f14" draw:formula="?f5 - 5722"/><draw:equation draw:name="f15" draw:formula="?f6 - 5722"/><draw:equation draw:name="f16" draw:formula="?f7 - 5722"/><draw:equation draw:name="f17" draw:formula="?f2 - ?f0"/><draw:equation draw:name="f18" draw:formula="?f1 - ?f0"/><draw:equation draw:name="f19" draw:formula="?f18 / 763"/><draw:equation draw:name="f20" draw:formula="?f17 / 2514"/><draw:equation draw:name="f21" draw:formula="?f12 * ?f18"/><draw:equation draw:name="f22" draw:formula="4350 * ?f17"/><draw:equation draw:name="f23" draw:formula="?f13 * ?f18"/><draw:equation draw:name="f24" draw:formula="2217 * ?f17"/><draw:equation draw:name="f25" draw:formula="?f14 * ?f18"/><draw:equation draw:name="f26" draw:formula="?f15 * ?f18"/><draw:equation draw:name="f27" draw:formula="?f16 * ?f18"/><draw:equation draw:name="f28" draw:formula="4731 * ?f17"/><draw:equation draw:name="f29" draw:formula="?f21 / 763"/><draw:equation draw:name="f30" draw:formula="?f22 / 2514"/><draw:equation draw:name="f31" draw:formula="?f23 / 763"/><draw:equation draw:name="f32" draw:formula="?f24 / 2514"/><draw:equation draw:name="f33" draw:formula="?f25 / 763"/><draw:equation draw:name="f34" draw:formula="?f26 / 763"/><draw:equation draw:name="f35" draw:formula="?f27 / 763"/><draw:equation draw:name="f36" draw:formula="?f28 / 2514"/><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19"/><draw:equation draw:name="f48" draw:formula="?f36 / ?f20"/></draw:enhanced-geometry></draw:custom-shape><draw:frame draw:id="id5" draw:style-name="a5" draw:name="Text Box 236" svg:x="2.33611in" svg:y="0.32917in" svg:width="3.70903in" svg:height="0.45556in" style:rel-width="scale" style:rel-height="scale"><draw:text-box><text:p text:style-name="P5"><text:span text:style-name="T6">學生自行填寫申請單並傳送發文相關電子案</text:span></text:p><text:p text:style-name="P7"><text:span text:style-name="T8">發文前</text:span><text:span text:style-name="T9"><text:s/></text:span><text:span text:style-name="T10">2<text:s/></text:span><text:span text:style-name="T11">星期以</text:span><text:span text:style-name="T12">電子檔</text:span><text:span text:style-name="T13">繳交系辦助理</text:span></text:p></draw:text-box><svg:title/><svg:desc/></draw:frame><draw:frame draw:id="id6" draw:style-name="a6" draw:name="Text Box 235" svg:x="1.37083in" svg:y="1.51875in" svg:width="1.80556in" svg:height="1.26667in" style:rel-width="scale" style:rel-height="scale"><draw:text-box><text:list text:style-name="LFO1" text:continue-numbering="true"><text:list-item><text:p text:style-name="P14">人體試驗委員會同意書</text:p></text:list-item><text:list-item><text:p text:style-name="P15">問卷</text:p></text:list-item><text:list-item><text:p text:style-name="P16">訪談同意書</text:p></text:list-item><text:list-item><text:p text:style-name="P17">研究計畫書</text:p></text:list-item><text:list-item><text:p text:style-name="P18">收案對象</text:p></text:list-item><text:list-item><text:p text:style-name="P19">收案時間</text:p></text:list-item></text:list></draw:text-box><svg:title/><svg:desc/></draw:frame></draw:g></text:p>
      <text:p text:style-name="P20"/>
      <text:p text:style-name="P21"/>
      <text:p text:style-name="P22"/>
      <text:p text:style-name="P23"/>
      <text:p text:style-name="P24">備註：收案對象為跨多家醫院(機構)，請再發文前與該單位確認<text:s/>IRB<text:s/>送件規定，以免影響收案時程。</text:p>
      <text:soft-page-break/>
      <text:p text:style-name="P25">論文問卷機構發文申請表</text:p>
      <text:p text:style-name="P26"><text:span text:style-name="T27">請於發文前</text:span><text:span text:style-name="T28"><text:s/></text:span><text:span text:style-name="T29">2<text:s/></text:span><text:span text:style-name="T30">星期以電子檔繳交系辦助理</text:span></text:p>
      <text:p text:style-name="P31">ㄧ、受文機構</text:p>
      <text:p text:style-name="P32"><text:s text:c="4"/>1.機構全名:</text:p>
      <text:p text:style-name="P33"><text:s text:c="4"/>院址:</text:p>
      <text:p text:style-name="P34"><text:s text:c="4"/>區域號碼:</text:p>
      <text:p text:style-name="P35"><text:s text:c="4"/>電話：</text:p>
      <text:p text:style-name="P36"><text:s text:c="4"/>受文單位：</text:p>
      <text:p text:style-name="P37"><text:s text:c="4"/>2.機構全名:</text:p>
      <text:p text:style-name="P38"><text:s text:c="4"/>院址:</text:p>
      <text:p text:style-name="P39"><text:s text:c="4"/>區域號碼:</text:p>
      <text:p text:style-name="P40"><text:s text:c="4"/>電話：</text:p>
      <text:p text:style-name="P41"><text:s text:c="4"/>受文單位：</text:p>
      <text:p text:style-name="P42"><text:span text:style-name="T43"><draw:custom-shape svg:x="0.78681in" svg:y="0.27847in" svg:width="0.16667in" svg:height="0.21667in" draw:z-index="251658240" draw:id="id8" draw:style-name="a8" draw:name="Rectangle 228" text:anchor-type="paragraph"><svg:title/><svg:desc/><draw:enhanced-geometry draw:type="non-primitive" svg:viewBox="0 0 21600 21600" draw:enhanced-path="M 0 0 L 21600 0 21600 21600 0 21600 Z N"/></draw:custom-shape></text:span><text:span text:style-name="T44"><text:s text:c="4"/>3.</text:span><text:span text:style-name="T45">機構全名</text:span><text:span text:style-name="T46">:</text:span></text:p>
      <text:p text:style-name="P47"><text:s text:c="4"/>院址:</text:p>
      <text:p text:style-name="P48"><text:s text:c="4"/>區域號碼:</text:p>
      <text:p text:style-name="P49"><text:s text:c="4"/>電話：</text:p>
      <text:p text:style-name="P50"><text:s text:c="4"/>受文單位：</text:p>
      <text:p text:style-name="P51"><text:span text:style-name="T52"><text:s text:c="4"/>4.</text:span><text:span text:style-name="T53">機構全名</text:span><text:span text:style-name="T54">:</text:span></text:p>
      <text:p text:style-name="P55"><text:s text:c="4"/>院址:</text:p>
      <text:p text:style-name="P56"><text:s text:c="4"/>區域號碼:</text:p>
      <text:p text:style-name="P57"><text:s text:c="4"/>電話：</text:p>
      <text:p text:style-name="P58"><text:s text:c="4"/>受文單位：</text:p>
      <text:p text:style-name="P59"/>
      <text:p text:style-name="P60">二、研究計畫名稱:</text:p>
      <text:p text:style-name="P61">三、問卷發放方式:</text:p>
      <text:p text:style-name="P62">四、發問卷的日期：<text:s/>年<text:s/>月<text:s/>日〜<text:s/>月<text:s/>日</text:p>
      <text:p text:style-name="P63"><text:span text:style-name="T64">五、指導教授姓名：</text:span><text:span text:style-name="T65"><text:tab/><text:s text:c="5"/></text:span></text:p>
      <text:p text:style-name="P66">六、研究生姓名：</text:p>
      <text:p text:style-name="P67">七、研究生手機:</text:p>
      <text:p text:style-name="P68">八、收案對象:</text:p>
      <text:p text:style-name="P69">九、附件檔案：1.人體試驗委員會同意書<text:s/>2.問卷<text:s/>3.訪談同意書<text:s/>4.研究計畫書</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line-height="0.325in" fo:margin-left="0.8194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Noto Sans CJK JP Black" style:font-name-asian="Noto Sans CJK JP Black" style:font-name-complex="Noto Sans CJK JP Black" style:letter-kerning="false" fo:font-size="11pt" style:font-size-asian="11pt" fo:hyphenate="false"/>
    </style:style>
    <style:style style:name="預設段落字型" style:display-name="預設段落字型" style:family="text"/>
    <style:style style:name="標題5字元" style:display-name="標題 5 字元" style:family="text" style:parent-style-name="預設段落字型">
      <style:text-properties style:font-name="Noto Sans CJK JP Black" style:font-name-asian="Noto Sans CJK JP Black" style:font-name-complex="Noto Sans CJK JP Black"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Noto Sans CJK JP Black" style:font-name-asian="Noto Sans CJK JP Black" style:font-name-complex="Noto Sans CJK JP Black" style:letter-kerning="false" style:font-size-complex="12pt"/>
    </style:style>
    <style:style style:name="清單段落" style:display-name="清單段落" style:family="paragraph" style:parent-style-name="內文">
      <style:paragraph-properties fo:margin-left="1.4347in" fo:text-indent="-0.2951in">
        <style:tab-stops/>
      </style:paragraph-properties>
      <style:text-properties fo:hyphenate="false"/>
    </style:style>
    <style:style style:name="清單段落字元" style:display-name="清單段落 字元" style:family="text">
      <style:text-properties style:font-name="Noto Sans CJK JP Black" style:font-name-asian="Noto Sans CJK JP Black" style:font-name-complex="Noto Sans CJK JP Black"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Black" style:font-name-asian="Noto Sans CJK JP Black" style:font-name-complex="Noto Sans CJK JP Black"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Black" style:font-name-asian="Noto Sans CJK JP Black" style:font-name-complex="Noto Sans CJK JP Black"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1LVL2" text:bullet-char="•">
        <style:list-level-properties text:space-before="0.1673in" text:min-label-width="0.1256in" text:list-level-position-and-space-mode="label-alignment">
          <style:list-level-label-alignment text:label-followed-by="listtab" fo:margin-left="0.293in" fo:text-indent="-0.1256in"/>
        </style:list-level-properties>
      </text:list-level-style-bullet>
      <text:list-level-style-bullet text:level="3" text:style-name="WW_CharLFO1LVL3" text:bullet-char="•">
        <style:list-level-properties text:space-before="0.3354in" text:min-label-width="0.1256in" text:list-level-position-and-space-mode="label-alignment">
          <style:list-level-label-alignment text:label-followed-by="listtab" fo:margin-left="0.4611in" fo:text-indent="-0.1256in"/>
        </style:list-level-properties>
      </text:list-level-style-bullet>
      <text:list-level-style-bullet text:level="4" text:style-name="WW_CharLFO1LVL4" text:bullet-char="•">
        <style:list-level-properties text:space-before="0.5034in" text:min-label-width="0.1256in" text:list-level-position-and-space-mode="label-alignment">
          <style:list-level-label-alignment text:label-followed-by="listtab" fo:margin-left="0.6291in" fo:text-indent="-0.1256in"/>
        </style:list-level-properties>
      </text:list-level-style-bullet>
      <text:list-level-style-bullet text:level="5" text:style-name="WW_CharLFO1LVL5" text:bullet-char="•">
        <style:list-level-properties text:space-before="0.6715in" text:min-label-width="0.1256in" text:list-level-position-and-space-mode="label-alignment">
          <style:list-level-label-alignment text:label-followed-by="listtab" fo:margin-left="0.7972in" fo:text-indent="-0.1256in"/>
        </style:list-level-properties>
      </text:list-level-style-bullet>
      <text:list-level-style-bullet text:level="6" text:style-name="WW_CharLFO1LVL6" text:bullet-char="•">
        <style:list-level-properties text:space-before="0.8395in" text:min-label-width="0.1256in" text:list-level-position-and-space-mode="label-alignment">
          <style:list-level-label-alignment text:label-followed-by="listtab" fo:margin-left="0.9652in" fo:text-indent="-0.1256in"/>
        </style:list-level-properties>
      </text:list-level-style-bullet>
      <text:list-level-style-bullet text:level="7" text:style-name="WW_CharLFO1LVL7" text:bullet-char="•">
        <style:list-level-properties text:space-before="1.0076in" text:min-label-width="0.1256in" text:list-level-position-and-space-mode="label-alignment">
          <style:list-level-label-alignment text:label-followed-by="listtab" fo:margin-left="1.1333in" fo:text-indent="-0.1256in"/>
        </style:list-level-properties>
      </text:list-level-style-bullet>
      <text:list-level-style-bullet text:level="8" text:style-name="WW_CharLFO1LVL8" text:bullet-char="•">
        <style:list-level-properties text:space-before="1.1756in" text:min-label-width="0.1256in" text:list-level-position-and-space-mode="label-alignment">
          <style:list-level-label-alignment text:label-followed-by="listtab" fo:margin-left="1.3013in" fo:text-indent="-0.1256in"/>
        </style:list-level-properties>
      </text:list-level-style-bullet>
      <text:list-level-style-bullet text:level="9" text:style-name="WW_CharLFO1LVL9" text:bullet-char="•">
        <style:list-level-properties text:space-before="1.3437in" text:min-label-width="0.1256in" text:list-level-position-and-space-mode="label-alignment">
          <style:list-level-label-alignment text:label-followed-by="listtab" fo:margin-left="1.4694in" fo:text-indent="-0.1256in"/>
        </style:list-level-properties>
      </text:list-level-style-bullet>
    </text:list-style>
    <style:page-layout style:name="PL0">
      <style:page-layout-properties fo:page-width="8.2708in" fo:page-height="11.6944in" style:print-orientation="portrait" fo:margin-top="0.7361in" fo:margin-left="0.1388in" fo:margin-bottom="0.5in" fo:margin-right="0.1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8861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28T02:13:00Z</meta:creation-date>
    <dc:date>2022-03-28T02:16:00Z</dc:date>
    <meta:template xlink:href="Normal" xlink:type="simple"/>
    <meta:editing-cycles>3</meta:editing-cycles>
    <meta:editing-duration>PT60S</meta:editing-duration>
    <meta:document-statistic meta:page-count="2" meta:paragraph-count="1" meta:word-count="64" meta:character-count="428" meta:row-count="3" meta:non-whitespace-character-count="365"/>
  </office:meta>
</office:document-meta>
</file>